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grindkoffer in de slootbodem van een watergang aan de Ketelsteeg, kadastraal bekend ZBM00 sectie K nummer 252,  in Zaltbommel. Zaaknummer: 02141337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-2020<text:span text:style-name="nadrukvet">.</text:span> De aanvraag omgevingsvergunning heeft betrekking op het aanbrengen van een grindkoffer in de slootbodem van een watergang op het adres Ketelsteeg, kadastraal bekend ZBM00 sectie K nummer 252,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714</meta:user-defined>
    <dc:language>nl</dc:language>
    <meta:user-defined meta:name="OVERHEID.EPSG28992/DC.spatial">147436 424872</meta:user-defined>
    <meta:user-defined meta:name="DC.title">Burgemeester en wethouders van Zaltbommel - Aanvraag omgevingsvergunning voor het aanbrengen van een grindkoffer in de slootbodem van een watergang aan de Ketelsteeg, kadastraal bekend ZBM00 sectie K nummer 252,  in Zaltbommel. Zaaknummer: 0214133714.</meta:user-defined>
    <meta:user-defined meta:name="OVERHEID.PostcodeHuisnummer/OVERHEIDop.postcodeHuisnummer">5301KC 5a</meta:user-defined>
    <meta:user-defined meta:name="OVERHEIDop.straatnaam">Ketelsteeg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18</meta:user-defined>
    <meta:user-defined meta:name="OVERHEIDop.GmbID/DC.identifier">gmb-2020-16418</meta:user-defined>
    <meta:user-defined meta:name="OVERHEIDop.versieInformatie"/>
  </office:meta>
</office:document-meta>
</file>