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ntoorpand en het aanleggen van een in-/uitrit, Honderdland Noord nabij 10 (HL fase 2, kavel 49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471</text:p>
            <text:p text:style-name="common-al">
            <text:span text:style-name="nadrukvet">Omschrijving: </text:span>het oprichten van een kantoorpand en het aanleggen van een in-/uitrit</text:p>
            <text:p text:style-name="common-al">
            <text:span text:style-name="nadrukvet">Locatie: </text:span>Honderdland Noord nabij 10 (HL fase 2, kavel 49)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417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241.52 443020.59</meta:user-defined>
    <meta:user-defined meta:name="DC.title">Verlenging beslistermijn voor het oprichten van een kantoorpand en het aanleggen van een in-/uitrit, Honderdland Noord nabij 10 (HL fase 2, kavel 49) te Maasdijk</meta:user-defined>
    <meta:user-defined meta:name="OVERHEID.PostcodeHuisnummer/OVERHEIDop.postcodeHuisnummer">2676ND 10</meta:user-defined>
    <meta:user-defined meta:name="OVERHEIDop.straatnaam">Honderdland Noord</meta:user-defined>
    <meta:user-defined meta:name="OVERHEIDop.woonplaats">Maasd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79</meta:user-defined>
    <meta:user-defined meta:name="OVERHEIDop.GmbID/DC.identifier">gmb-2020-164179</meta:user-defined>
    <meta:user-defined meta:name="OVERHEIDop.versieInformatie"/>
  </office:meta>
</office:document-meta>
</file>