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k de Rodeweg 7 te Sevenum, aangevraagde omgevingsvergunning 17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de magazijnstellingen voor warehouse 2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41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64.86 379106.55</meta:user-defined>
    <meta:user-defined meta:name="DC.title">Erik de Rodeweg 7 te Sevenum, aangevraagde omgevingsvergunning 17 januari 2020</meta:user-defined>
    <meta:user-defined meta:name="OVERHEID.PostcodeHuisnummer/OVERHEIDop.postcodeHuisnummer">5975</meta:user-defined>
    <meta:user-defined meta:name="OVERHEIDop.straatnaam">Romerweg</meta:user-defined>
    <meta:user-defined meta:name="OVERHEIDop.woonplaats">Seven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17</meta:user-defined>
    <meta:user-defined meta:name="OVERHEIDop.GmbID/DC.identifier">gmb-2020-16417</meta:user-defined>
    <meta:user-defined meta:name="OVERHEIDop.versieInformatie"/>
  </office:meta>
</office:document-meta>
</file>