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kamperen verleend, Maurik Exploitatie BV / EVM19, Eiland va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ntheffing van het verbod op kamperen buiten daartoe aangewezen kampeerterreinen is verleend aan Maurik Exploitatie BV / EVM19 voor het exploiteren van een tijdelijke camping op het terrein Eiland van Maurik 19 voor de periode van 26 juni tot 1 oktober 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416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6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6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62988</meta:user-defined>
    <dc:language>nl</dc:language>
    <meta:user-defined meta:name="OVERHEID.EPSG28992/DC.spatial">157929.584 443107.931</meta:user-defined>
    <meta:user-defined meta:name="DC.title">Ontheffing verbod kamperen verleend, Maurik Exploitatie BV / EVM19, Eiland van Maurik</meta:user-defined>
    <meta:user-defined meta:name="OVERHEID.PostcodeHuisnummer/OVERHEIDop.postcodeHuisnummer">4021GG 7</meta:user-defined>
    <meta:user-defined meta:name="OVERHEIDop.straatnaam">Eiland van Maurik</meta:user-defined>
    <meta:user-defined meta:name="OVERHEIDop.woonplaats">Maurik</meta:user-defined>
    <meta:user-defined meta:name="DCTERMS.W3CDTF/DCTERMS.available">2020-06-30</meta:user-defined>
    <meta:user-defined meta:name="DCTERMS.W3CDTF/OVERHEIDop.jaargang">2020</meta:user-defined>
    <meta:user-defined meta:name="OVERHEIDop.publicationIssue">164164</meta:user-defined>
    <meta:user-defined meta:name="OVERHEIDop.GmbID/DC.identifier">gmb-2020-164164</meta:user-defined>
    <meta:user-defined meta:name="OVERHEIDop.versieInformatie"/>
  </office:meta>
</office:document-meta>
</file>