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tusbloem 13 Nieuwveen - Het bouwen van e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13 Nieuwveen (Kavel 89 - De Verwondering Zuidereiland) - zaaknummer W-2020-0221 - aanvraag omgevingsvergunning voor Het bouwen van een woning en het aanleggen in-/uitrit - ingekomen op 22 juni 2020.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416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6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6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77.29 467120.94</meta:user-defined>
    <meta:user-defined meta:name="DC.title">Aanvraag omgevingsvergunning Lotusbloem 13 Nieuwveen - Het bouwen van een woning en aanleggen in- uitrit</meta:user-defined>
    <meta:user-defined meta:name="OVERHEID.PostcodeHuisnummer/OVERHEIDop.postcodeHuisnummer">2441KA 3</meta:user-defined>
    <meta:user-defined meta:name="OVERHEIDop.straatnaam">Lotusbloem</meta:user-defined>
    <meta:user-defined meta:name="OVERHEIDop.woonplaats">Nieuwve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163</meta:user-defined>
    <meta:user-defined meta:name="OVERHEIDop.GmbID/DC.identifier">gmb-2020-164163</meta:user-defined>
    <meta:user-defined meta:name="OVERHEIDop.versieInformatie"/>
  </office:meta>
</office:document-meta>
</file>