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ouwstraweg 23, 9203 DN Drachten, het plaatsen van twe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ouwstraweg 23, 9203 DN Drachten, het plaatsen van twee kozijnen in de voorgevel, datum bekendmaking: 26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416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6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6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ouwstraweg 23, 9203 DN Drachten, het plaatsen van twee kozijnen in de voorgevel, datum bekendmaking: 26 juni 2020</meta:user-defined>
    <dc:language>nl</dc:language>
    <meta:user-defined meta:name="OVERHEID.EPSG28992/DC.spatial">202185.9 568288.82</meta:user-defined>
    <meta:user-defined meta:name="DC.title">Gemeente Smallingerland - verlening omgevingsvergunning - Douwstraweg 23, 9203 DN Drachten, het plaatsen van twee kozijnen in de voorgevel</meta:user-defined>
    <meta:user-defined meta:name="OVERHEID.PostcodeHuisnummer/OVERHEIDop.postcodeHuisnummer">9203DN 23</meta:user-defined>
    <meta:user-defined meta:name="OVERHEIDop.straatnaam">Douwstraweg</meta:user-defined>
    <meta:user-defined meta:name="OVERHEIDop.woonplaats">Drachten</meta:user-defined>
    <meta:user-defined meta:name="DCTERMS.W3CDTF/DCTERMS.available">2020-06-30</meta:user-defined>
    <meta:user-defined meta:name="DCTERMS.W3CDTF/OVERHEIDop.jaargang">2020</meta:user-defined>
    <meta:user-defined meta:name="OVERHEIDop.publicationIssue">164160</meta:user-defined>
    <meta:user-defined meta:name="OVERHEIDop.GmbID/DC.identifier">gmb-2020-164160</meta:user-defined>
    <meta:user-defined meta:name="OVERHEIDop.versieInformatie"/>
  </office:meta>
</office:document-meta>
</file>