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kkertstraat 21 7603XP Almelo, Z/20/115361, het plaatsen van een airco (achtergevel won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5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5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5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airco (achtergevel woning) Tukkertstraat 21</meta:user-defined>
    <dc:language>nl</dc:language>
    <meta:user-defined meta:name="OVERHEID.EPSG28992/DC.spatial">242871.469200522 487123.60446049</meta:user-defined>
    <meta:user-defined meta:name="DC.title">Ingediende aanvraag omgevingsvergunning, Tukkertstraat 21 7603XP Almelo, Z/20/115361, het plaatsen van een airco (achtergevel woning)</meta:user-defined>
    <meta:user-defined meta:name="OVERHEID.PostcodeHuisnummer/OVERHEIDop.postcodeHuisnummer">7603XP 21</meta:user-defined>
    <meta:user-defined meta:name="OVERHEIDop.straatnaam">Tukkertstraat</meta:user-defined>
    <meta:user-defined meta:name="OVERHEIDop.woonplaats">Alm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54</meta:user-defined>
    <meta:user-defined meta:name="OVERHEIDop.GmbID/DC.identifier">gmb-2020-164154</meta:user-defined>
    <meta:user-defined meta:name="OVERHEIDop.versieInformatie"/>
  </office:meta>
</office:document-meta>
</file>