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de voorzijde van de woning, Laan Van Klarenbeek 10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522</text:p>
            <text:p text:style-name="common-al">OLO-nummer: 5236055</text:p>
            <text:p text:style-name="common-al">Datum indiening: 11 juni 2020</text:p>
            <text:p text:style-name="common-al">Omschrijving: het plaatsen van een dakkapel op de voorzijde van de woning</text:p>
            <text:p text:style-name="common-al">Adres: Laan Van Klarenbeek 10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15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5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5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918.254 444952.164</meta:user-defined>
    <meta:user-defined meta:name="DC.title">ODRA Gemeente Arnhem - Aanvraag omgevingsvergunning, het plaatsen van een dakkapel op de voorzijde van de woning, Laan Van Klarenbeek 105 Arnhem</meta:user-defined>
    <meta:user-defined meta:name="OVERHEID.PostcodeHuisnummer/OVERHEIDop.postcodeHuisnummer">6824JN 105</meta:user-defined>
    <meta:user-defined meta:name="OVERHEIDop.straatnaam">Laan van Klarenbeek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150</meta:user-defined>
    <meta:user-defined meta:name="OVERHEIDop.GmbID/DC.identifier">gmb-2020-164150</meta:user-defined>
    <meta:user-defined meta:name="OVERHEIDop.versieInformatie"/>
  </office:meta>
</office:document-meta>
</file>