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rweg 1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0 een sloopmelding ontvangen voor het verwijderen van asbest golfplaten van een schuur op de locatie Schorweg 10 te Maasbree. De melding is geregistreerd onder zaaknummer 1894222643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14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00.75 375927.66</meta:user-defined>
    <meta:user-defined meta:name="DC.title">sloopmelding Schorweg 10 te Maasbree</meta:user-defined>
    <meta:user-defined meta:name="OVERHEID.PostcodeHuisnummer/OVERHEIDop.postcodeHuisnummer">5993PC 10</meta:user-defined>
    <meta:user-defined meta:name="OVERHEIDop.straatnaam">Schorweg</meta:user-defined>
    <meta:user-defined meta:name="OVERHEIDop.woonplaats">Maasbre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49</meta:user-defined>
    <meta:user-defined meta:name="OVERHEIDop.GmbID/DC.identifier">gmb-2020-164149</meta:user-defined>
    <meta:user-defined meta:name="OVERHEIDop.versieInformatie"/>
  </office:meta>
</office:document-meta>
</file>