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Apeldoorn Pad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Apeldoorn Padel B.V. </text:p>
            <text:p text:style-name="tussenkopcur">Locatie:    Vlijtseweg 150  </text:p>
            <text:p text:style-name="tussenkopcur">Reden vergunning:   nieuwe onderneming</text:p>
            <text:p text:style-name="tussenkopcur">Datum vergunning:   24 juni 2020</text:p>
            <text:p text:style-name="tussenkopcur">Vergunningnummer:  D/6468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14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27.394 471242.48</meta:user-defined>
    <meta:user-defined meta:name="DC.title">Drank- en horecavergunning:  Apeldoorn Padel B.V.</meta:user-defined>
    <meta:user-defined meta:name="OVERHEID.PostcodeHuisnummer/OVERHEIDop.postcodeHuisnummer">7317AK 150</meta:user-defined>
    <meta:user-defined meta:name="OVERHEIDop.straatnaam">Vlijtseweg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44</meta:user-defined>
    <meta:user-defined meta:name="OVERHEIDop.GmbID/DC.identifier">gmb-2020-164144</meta:user-defined>
    <meta:user-defined meta:name="OVERHEIDop.versieInformatie"/>
  </office:meta>
</office:document-meta>
</file>