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choolstraat 28, 6017 CZ te Thorn / Maasgouw / ingekomen 25 juni 2020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4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02.689 352960.707</meta:user-defined>
    <meta:user-defined meta:name="DC.title">Aanvraag sloopmelding / Schoolstraat 28, 6017 CZ te Thorn / Maasgouw / ingekomen 25 juni 2020 / het verwijderen van asbesthoudende materialen</meta:user-defined>
    <meta:user-defined meta:name="OVERHEID.PostcodeHuisnummer/OVERHEIDop.postcodeHuisnummer">6017CZ 28</meta:user-defined>
    <meta:user-defined meta:name="OVERHEIDop.straatnaam">Schoolstraat</meta:user-defined>
    <meta:user-defined meta:name="OVERHEIDop.woonplaats">Th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43</meta:user-defined>
    <meta:user-defined meta:name="OVERHEIDop.GmbID/DC.identifier">gmb-2020-164143</meta:user-defined>
    <meta:user-defined meta:name="OVERHEIDop.versieInformatie"/>
  </office:meta>
</office:document-meta>
</file>