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ingetrokken – Magnolialaan 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43260 </text:span>
          </text:p>
            <text:p text:style-name="common-al">De melding Ingebruikname openbare grondvoor het plaatsen van een puincontainer in een parkeervak voor de woning van 22 juni tot en met 27 juli 2020 met de locatie Magnolialaan 10 is op 19 juni 2020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14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4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4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55.539 478746.478</meta:user-defined>
    <meta:user-defined meta:name="DC.title">Gemeente Amstelveen – melding Ingebruikname openbare grond ingetrokken – Magnolialaan 10</meta:user-defined>
    <meta:user-defined meta:name="OVERHEID.PostcodeHuisnummer/OVERHEIDop.postcodeHuisnummer">1185KR 10</meta:user-defined>
    <meta:user-defined meta:name="OVERHEIDop.straatnaam">Magnolialaan</meta:user-defined>
    <meta:user-defined meta:name="OVERHEIDop.woonplaats">Amstelveen</meta:user-defined>
    <meta:user-defined meta:name="DCTERMS.W3CDTF/DCTERMS.available">2020-06-30</meta:user-defined>
    <meta:user-defined meta:name="DCTERMS.W3CDTF/OVERHEIDop.jaargang">2020</meta:user-defined>
    <meta:user-defined meta:name="OVERHEIDop.publicationIssue">164142</meta:user-defined>
    <meta:user-defined meta:name="OVERHEIDop.GmbID/DC.identifier">gmb-2020-164142</meta:user-defined>
    <meta:user-defined meta:name="OVERHEIDop.versieInformatie"/>
  </office:meta>
</office:document-meta>
</file>