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. Antoniusstraat 9a, 6097 ND te Heel / Maasgouw / ingekomen 23 juni 2020 / het verwijderen va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4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971.759 353979.095</meta:user-defined>
    <meta:user-defined meta:name="DC.title">Aanvraag sloopmelding / St. Antoniusstraat 9a, 6097 ND te Heel / Maasgouw / ingekomen 23 juni 2020 / het verwijderen van asbesthoudende dakplaten</meta:user-defined>
    <meta:user-defined meta:name="OVERHEID.PostcodeHuisnummer/OVERHEIDop.postcodeHuisnummer">6097ND 9</meta:user-defined>
    <meta:user-defined meta:name="OVERHEIDop.straatnaam">St. Antoniusstraat</meta:user-defined>
    <meta:user-defined meta:name="OVERHEIDop.woonplaats">He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41</meta:user-defined>
    <meta:user-defined meta:name="OVERHEIDop.GmbID/DC.identifier">gmb-2020-164141</meta:user-defined>
    <meta:user-defined meta:name="OVERHEIDop.versieInformatie"/>
  </office:meta>
</office:document-meta>
</file>