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vervangen van de garage, Klingelbeekseweg 162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ag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ag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29417</text:p>
            <text:p text:style-name="common-al">OLO-nummer: 5153629</text:p>
            <text:p text:style-name="common-al">Datum indiening: 10 juni 2020</text:p>
            <text:p text:style-name="common-al">Omschrijving: vervangen van de garage</text:p>
            <text:p text:style-name="common-al">Adres: Klingelbeekseweg 162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64140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140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140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8109.978 443731.045</meta:user-defined>
    <meta:user-defined meta:name="DC.title">ODRA Gemeente Arnhem - Aanvraag omgevingsvergunning, vervangen van de garage, Klingelbeekseweg 162 Arnhem</meta:user-defined>
    <meta:user-defined meta:name="OVERHEID.PostcodeHuisnummer/OVERHEIDop.postcodeHuisnummer">6812DJ 162</meta:user-defined>
    <meta:user-defined meta:name="OVERHEIDop.straatnaam">Klingelbeekseweg</meta:user-defined>
    <meta:user-defined meta:name="OVERHEIDop.woonplaats">Arnhem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4140</meta:user-defined>
    <meta:user-defined meta:name="OVERHEIDop.GmbID/DC.identifier">gmb-2020-164140</meta:user-defined>
    <meta:user-defined meta:name="OVERHEIDop.versieInformatie"/>
  </office:meta>
</office:document-meta>
</file>