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Doonweg 24, 6097 CZ te Heel / Maasgouw / ingekomen 22 juni 2020 / het verwijderen van asbesthoudende dak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4139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3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3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411.833 355261.455</meta:user-defined>
    <meta:user-defined meta:name="DC.title">Aanvraag sloopmelding / Doonweg 24, 6097 CZ te Heel / Maasgouw / ingekomen 22 juni 2020 / het verwijderen van asbesthoudende dakplaten</meta:user-defined>
    <meta:user-defined meta:name="OVERHEID.PostcodeHuisnummer/OVERHEIDop.postcodeHuisnummer">6097CZ 24</meta:user-defined>
    <meta:user-defined meta:name="OVERHEIDop.straatnaam">Doonweg</meta:user-defined>
    <meta:user-defined meta:name="OVERHEIDop.woonplaats">Heel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4139</meta:user-defined>
    <meta:user-defined meta:name="OVERHEIDop.GmbID/DC.identifier">gmb-2020-164139</meta:user-defined>
    <meta:user-defined meta:name="OVERHEIDop.versieInformatie"/>
  </office:meta>
</office:document-meta>
</file>