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llenstraat 25, 6019 BC te Wessem / Maasgouw / ingekomen 19 juni 2020 / het verwijderen van asbesthoudend dakbe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3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816.407 352521.357</meta:user-defined>
    <meta:user-defined meta:name="DC.title">Aanvraag sloopmelding / Wallenstraat 25, 6019 BC te Wessem / Maasgouw / ingekomen 19 juni 2020 / het verwijderen van asbesthoudend dakbeschot</meta:user-defined>
    <meta:user-defined meta:name="OVERHEID.PostcodeHuisnummer/OVERHEIDop.postcodeHuisnummer">6019BC 25</meta:user-defined>
    <meta:user-defined meta:name="OVERHEIDop.straatnaam">Wallenstraat</meta:user-defined>
    <meta:user-defined meta:name="OVERHEIDop.woonplaats">Wesse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37</meta:user-defined>
    <meta:user-defined meta:name="OVERHEIDop.GmbID/DC.identifier">gmb-2020-164137</meta:user-defined>
    <meta:user-defined meta:name="OVERHEIDop.versieInformatie"/>
  </office:meta>
</office:document-meta>
</file>