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ilt 9, 6107 BM te Stevensweert / Maasgouw / ingekomen 19 juni 2020 / het verwijderen van asbesthoudende golfplaten – vlakke plaat van een stal –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13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3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3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667.153 348699.973</meta:user-defined>
    <meta:user-defined meta:name="DC.title">Aanvraag sloopmelding / Bilt 9, 6107 BM te Stevensweert / Maasgouw / ingekomen 19 juni 2020 / het verwijderen van asbesthoudende golfplaten – vlakke plaat van een stal – loods</meta:user-defined>
    <meta:user-defined meta:name="OVERHEID.PostcodeHuisnummer/OVERHEIDop.postcodeHuisnummer">6107BM 9</meta:user-defined>
    <meta:user-defined meta:name="OVERHEIDop.straatnaam">Bilt</meta:user-defined>
    <meta:user-defined meta:name="OVERHEIDop.woonplaats">Stevensweer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135</meta:user-defined>
    <meta:user-defined meta:name="OVERHEIDop.GmbID/DC.identifier">gmb-2020-164135</meta:user-defined>
    <meta:user-defined meta:name="OVERHEIDop.versieInformatie"/>
  </office:meta>
</office:document-meta>
</file>