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, Witsen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458</text:p>
            <text:p text:style-name="common-al">OLO-nummer: 5233737</text:p>
            <text:p text:style-name="common-al">Datum indiening: 10 juni 2020</text:p>
            <text:p text:style-name="common-al">Omschrijving: het plaatsen van dakkapel</text:p>
            <text:p text:style-name="common-al">Adres: Witsenstraat 3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51.379 445585.94</meta:user-defined>
    <meta:user-defined meta:name="DC.title">ODRA Gemeente Arnhem - Aanvraag omgevingsvergunning, het plaatsen van dakkapel, Witsenstraat 39 Arnhem</meta:user-defined>
    <meta:user-defined meta:name="OVERHEID.PostcodeHuisnummer/OVERHEIDop.postcodeHuisnummer">6813GT 39</meta:user-defined>
    <meta:user-defined meta:name="OVERHEIDop.straatnaam">Witsen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33</meta:user-defined>
    <meta:user-defined meta:name="OVERHEIDop.GmbID/DC.identifier">gmb-2020-164133</meta:user-defined>
    <meta:user-defined meta:name="OVERHEIDop.versieInformatie"/>
  </office:meta>
</office:document-meta>
</file>