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attenweg 6, 6051 AD te Maasbracht / Maasgouw / ingekomen 19 juni 2020 / het verwijderen van asbesthoudende golfpla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3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04.021 351268.165</meta:user-defined>
    <meta:user-defined meta:name="DC.title">Aanvraag sloopmelding / Battenweg 6, 6051 AD te Maasbracht / Maasgouw / ingekomen 19 juni 2020 / het verwijderen van asbesthoudende golfplaten van een loods</meta:user-defined>
    <meta:user-defined meta:name="OVERHEID.PostcodeHuisnummer/OVERHEIDop.postcodeHuisnummer">6051AD 6</meta:user-defined>
    <meta:user-defined meta:name="OVERHEIDop.straatnaam">Battenweg</meta:user-defined>
    <meta:user-defined meta:name="OVERHEIDop.woonplaats">Maasbr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32</meta:user-defined>
    <meta:user-defined meta:name="OVERHEIDop.GmbID/DC.identifier">gmb-2020-164132</meta:user-defined>
    <meta:user-defined meta:name="OVERHEIDop.versieInformatie"/>
  </office:meta>
</office:document-meta>
</file>