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estweg 13, 6099 CX te Beegden / Maasgouw / ingekomen 18 juni 2020 / het verwijderen van asbesthoudend materiaal van een kruip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3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073.948 355914.849</meta:user-defined>
    <meta:user-defined meta:name="DC.title">Aanvraag sloopmelding / Maestweg 13, 6099 CX te Beegden / Maasgouw / ingekomen 18 juni 2020 / het verwijderen van asbesthoudend materiaal van een kruipluik</meta:user-defined>
    <meta:user-defined meta:name="OVERHEID.PostcodeHuisnummer/OVERHEIDop.postcodeHuisnummer">6099CX 13</meta:user-defined>
    <meta:user-defined meta:name="OVERHEIDop.straatnaam">Maestweg</meta:user-defined>
    <meta:user-defined meta:name="OVERHEIDop.woonplaats">Beeg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30</meta:user-defined>
    <meta:user-defined meta:name="OVERHEIDop.GmbID/DC.identifier">gmb-2020-164130</meta:user-defined>
    <meta:user-defined meta:name="OVERHEIDop.versieInformatie"/>
  </office:meta>
</office:document-meta>
</file>