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zijkant van de woning, Bliksemschicht 20 geen bag adre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63</text:p>
            <text:p text:style-name="common-al">OLO-nummer: 5240961</text:p>
            <text:p text:style-name="common-al">Datum indiening: 13 juni 2020</text:p>
            <text:p text:style-name="common-al">Omschrijving:  het plaatsen van een dakkapel aan de zijkant van de woning</text:p>
            <text:p text:style-name="common-al">Adres: Bliksemschicht 20 geen bag adres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284 440123.896</meta:user-defined>
    <meta:user-defined meta:name="DC.title">ODRA Gemeente Arnhem - Aanvraag omgevingsvergunning, het plaatsen van een dakkapel aan de zijkant van de woning, Bliksemschicht 20 geen bag adres Arnhem</meta:user-defined>
    <meta:user-defined meta:name="OVERHEID.PostcodeHuisnummer/OVERHEIDop.postcodeHuisnummer">6846DG 20</meta:user-defined>
    <meta:user-defined meta:name="OVERHEIDop.straatnaam">Bliksemschich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29</meta:user-defined>
    <meta:user-defined meta:name="OVERHEIDop.GmbID/DC.identifier">gmb-2020-164129</meta:user-defined>
    <meta:user-defined meta:name="OVERHEIDop.versieInformatie"/>
  </office:meta>
</office:document-meta>
</file>