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Uitlaat 48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Uitlaat 48, Grootebroek </text:p>
            <text:p text:style-name="common-al">Voor: het verwijderen van ca. 17 m2 asbesthoudende golfplaten van het dak van de schuur </text:p>
            <text:p text:style-name="common-al">Datum ontvangst: 15 juni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4127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2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2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4264 522248</meta:user-defined>
    <meta:user-defined meta:name="DC.title">Sloopmelding  Uitlaat 48, Grootebroek</meta:user-defined>
    <meta:user-defined meta:name="OVERHEID.PostcodeHuisnummer/OVERHEIDop.postcodeHuisnummer">1613CD 48</meta:user-defined>
    <meta:user-defined meta:name="OVERHEIDop.straatnaam">Uitlaat</meta:user-defined>
    <meta:user-defined meta:name="OVERHEIDop.woonplaats">Grootebroek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127</meta:user-defined>
    <meta:user-defined meta:name="OVERHEIDop.GmbID/DC.identifier">gmb-2020-164127</meta:user-defined>
    <meta:user-defined meta:name="OVERHEIDop.versieInformatie"/>
  </office:meta>
</office:document-meta>
</file>