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treft een gewijzigde aanvraag over een reeds eerder verleende vergunning, Westervoortsedijk 73(CB)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65</text:p>
            <text:p text:style-name="common-al">OLO-nummer: 5069889</text:p>
            <text:p text:style-name="common-al">Datum indiening: 13 juni 2020</text:p>
            <text:p text:style-name="common-al">Omschrijving: het betreft een gewijzigde aanvraag over een reeds eerder verleende vergunning</text:p>
            <text:p text:style-name="common-al">Adres: Westervoortsedijk 73(CB)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10.757 442350.179</meta:user-defined>
    <meta:user-defined meta:name="DC.title">ODRA Gemeente Arnhem - Aanvraag omgevingsvergunning, het betreft een gewijzigde aanvraag over een reeds eerder verleende vergunning, Westervoortsedijk 73(CB)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24</meta:user-defined>
    <meta:user-defined meta:name="OVERHEIDop.GmbID/DC.identifier">gmb-2020-164124</meta:user-defined>
    <meta:user-defined meta:name="OVERHEIDop.versieInformatie"/>
  </office:meta>
</office:document-meta>
</file>