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constructieve wijziging voor het verbouwen van de keuken, Van Pallandtstraat 7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789</text:p>
            <text:p text:style-name="common-al">OLO-nummer: 5182927</text:p>
            <text:p text:style-name="common-al">Datum indiening: 15 juni 2020</text:p>
            <text:p text:style-name="common-al">Omschrijving: het maken van een constructieve wijziging voor het verbouwen van de keuken</text:p>
            <text:p text:style-name="common-al">Adres: Van Pallandtstraat 7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2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56.572 444525.593</meta:user-defined>
    <meta:user-defined meta:name="DC.title">ODRA Gemeente Arnhem - Aanvraag omgevingsvergunning, het maken van een constructieve wijziging voor het verbouwen van de keuken, Van Pallandtstraat 78 Arnhem</meta:user-defined>
    <meta:user-defined meta:name="OVERHEID.PostcodeHuisnummer/OVERHEIDop.postcodeHuisnummer">6814GS 78</meta:user-defined>
    <meta:user-defined meta:name="OVERHEIDop.straatnaam">Van Pallandt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22</meta:user-defined>
    <meta:user-defined meta:name="OVERHEIDop.GmbID/DC.identifier">gmb-2020-164122</meta:user-defined>
    <meta:user-defined meta:name="OVERHEIDop.versieInformatie"/>
  </office:meta>
</office:document-meta>
</file>