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6 in Uitgeest, gevelwijziging t.b.v. eigen opgang appartement, datum ontvangst 9 januari 2020 (WABO2000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51.41 504467.24</meta:user-defined>
    <meta:user-defined meta:name="DC.title">Gemeente Uitgeest, ontvangen aanvraag Omgevingsvergunning, Westergeest 6 in Uitgeest, gevelwijziging t.b.v. eigen opgang appartement, datum ontvangst 9 januari 2020 (WABO2000050)</meta:user-defined>
    <meta:user-defined meta:name="OVERHEID.PostcodeHuisnummer/OVERHEIDop.postcodeHuisnummer">1911AJ 6</meta:user-defined>
    <meta:user-defined meta:name="OVERHEIDop.straatnaam">Westergeest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12</meta:user-defined>
    <meta:user-defined meta:name="OVERHEIDop.GmbID/DC.identifier">gmb-2020-16412</meta:user-defined>
    <meta:user-defined meta:name="OVERHEIDop.versieInformatie"/>
  </office:meta>
</office:document-meta>
</file>