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idslaantje 3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OV-2020-3357 voor een omgevingsvergunning op de locatie Smidslaantje 32 te Appelscha. De vergunning is verleend. Het besluit betreft de volgende onderdelen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jul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11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00.9 552318.52</meta:user-defined>
    <meta:user-defined meta:name="DC.title">Kennisgeving besluit op aanvraag omgevingsvergunning Smidslaantje 32 te Appelscha</meta:user-defined>
    <meta:user-defined meta:name="OVERHEID.PostcodeHuisnummer/OVERHEIDop.postcodeHuisnummer">8426DE 32</meta:user-defined>
    <meta:user-defined meta:name="OVERHEIDop.straatnaam">Smidslaantje</meta:user-defined>
    <meta:user-defined meta:name="OVERHEIDop.woonplaats">Appelsch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19</meta:user-defined>
    <meta:user-defined meta:name="OVERHEIDop.GmbID/DC.identifier">gmb-2020-164119</meta:user-defined>
    <meta:user-defined meta:name="OVERHEIDop.versieInformatie"/>
  </office:meta>
</office:document-meta>
</file>