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Compagnonsplein 1, 9202 NN Drachten, het realiseren van een gevelrenovatie, ontvangen: 2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 NN Drachten, het realiseren van een gevelrenovatie, ontvangen: 25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411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Compagnonsplein 1, 9202 NN Drachten, het realiseren van een gevelrenovatie, ontvangen: 25 juni 2020</meta:user-defined>
    <dc:language>nl</dc:language>
    <meta:user-defined meta:name="OVERHEID.EPSG28992/DC.spatial">203470.52 568291.14</meta:user-defined>
    <meta:user-defined meta:name="DC.title">Gemeente Smallingerland - aanvraag omgevingsvergunning - Compagnonsplein 1, 9202 NN Drachten, het realiseren van een gevelrenovatie, ontvangen: 25 juni 2020</meta:user-defined>
    <meta:user-defined meta:name="OVERHEID.PostcodeHuisnummer/OVERHEIDop.postcodeHuisnummer">9202NN 1</meta:user-defined>
    <meta:user-defined meta:name="OVERHEIDop.straatnaam">Compagnonsplein</meta:user-defined>
    <meta:user-defined meta:name="OVERHEIDop.woonplaats">Dracht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14</meta:user-defined>
    <meta:user-defined meta:name="OVERHEIDop.GmbID/DC.identifier">gmb-2020-164114</meta:user-defined>
    <meta:user-defined meta:name="OVERHEIDop.versieInformatie"/>
  </office:meta>
</office:document-meta>
</file>