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Bree 41, 6099 CN te Beegden / Maasgouw / ingekomen 24 juni 2020 / het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136.057 355687.011</meta:user-defined>
    <meta:user-defined meta:name="DC.title">Aanvraag omgevingsvergunning / Op de Bree 41, 6099 CN te Beegden / Maasgouw / ingekomen 24 juni 2020 / het aanbouwen van een carport</meta:user-defined>
    <meta:user-defined meta:name="OVERHEID.PostcodeHuisnummer/OVERHEIDop.postcodeHuisnummer">6099CN 41</meta:user-defined>
    <meta:user-defined meta:name="OVERHEIDop.straatnaam">op de Bree</meta:user-defined>
    <meta:user-defined meta:name="OVERHEIDop.woonplaats">Beeg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13</meta:user-defined>
    <meta:user-defined meta:name="OVERHEIDop.GmbID/DC.identifier">gmb-2020-164113</meta:user-defined>
    <meta:user-defined meta:name="OVERHEIDop.versieInformatie"/>
  </office:meta>
</office:document-meta>
</file>