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eerd, kadastrale sectie D nummer 1681, 6067 – te Linne / Maasgouw / ingekomen 24 juni 2020 / het bouwen van een uitbreiding ten behoeve van een schuivenloods van een st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410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0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10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472.958 352534.946</meta:user-defined>
    <meta:user-defined meta:name="DC.title">Aanvraag omgevingsvergunning / Weerd, kadastrale sectie D nummer 1681, 6067 – te Linne / Maasgouw / ingekomen 24 juni 2020 / het bouwen van een uitbreiding ten behoeve van een schuivenloods van een stuw</meta:user-defined>
    <meta:user-defined meta:name="OVERHEID.PostcodeHuisnummer/OVERHEIDop.postcodeHuisnummer">6067BJ 6</meta:user-defined>
    <meta:user-defined meta:name="OVERHEIDop.straatnaam">Weerd</meta:user-defined>
    <meta:user-defined meta:name="OVERHEIDop.woonplaats">Linne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4109</meta:user-defined>
    <meta:user-defined meta:name="OVERHEIDop.GmbID/DC.identifier">gmb-2020-164109</meta:user-defined>
    <meta:user-defined meta:name="OVERHEIDop.versieInformatie"/>
  </office:meta>
</office:document-meta>
</file>