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25 in Bergen (NH) het bouwen van een garage, verzenddatum 19 juni 2020 (WABO200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9 520165</meta:user-defined>
    <meta:user-defined meta:name="DC.title">Gemeente Bergen, verlenging beslistermijn aanvraag Omgevingsvergunning, Hoflaan 25 in Bergen (NH) het bouwen van een garage, verzenddatum 19 juni 2020 (WABO2000777)</meta:user-defined>
    <meta:user-defined meta:name="OVERHEID.PostcodeHuisnummer/OVERHEIDop.postcodeHuisnummer">1861CP 25</meta:user-defined>
    <meta:user-defined meta:name="OVERHEIDop.straatnaam">Hof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96</meta:user-defined>
    <meta:user-defined meta:name="OVERHEIDop.GmbID/DC.identifier">gmb-2020-164096</meta:user-defined>
    <meta:user-defined meta:name="OVERHEIDop.versieInformatie"/>
  </office:meta>
</office:document-meta>
</file>