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urfbergweg 2, 7348 BD Radio Kootwijk,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20 </text:p>
            <text:p text:style-name="common-al">Wabonummer: D20/0242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09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9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9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65</meta:user-defined>
    <dc:language>nl</dc:language>
    <meta:user-defined meta:name="OVERHEID.EPSG28992/DC.spatial">185858.984 465092.118</meta:user-defined>
    <meta:user-defined meta:name="DC.title">Geweigerde omgevingsvergunning Turfbergweg 2, 7348 BD Radio Kootwijk, het kappen van een esdoorn</meta:user-defined>
    <meta:user-defined meta:name="OVERHEID.PostcodeHuisnummer/OVERHEIDop.postcodeHuisnummer">7348BD 2</meta:user-defined>
    <meta:user-defined meta:name="OVERHEIDop.straatnaam">Turfbergweg</meta:user-defined>
    <meta:user-defined meta:name="OVERHEIDop.woonplaats">Radio Kootwijk</meta:user-defined>
    <meta:user-defined meta:name="DCTERMS.W3CDTF/DCTERMS.available">2020-06-30</meta:user-defined>
    <meta:user-defined meta:name="DCTERMS.W3CDTF/OVERHEIDop.jaargang">2020</meta:user-defined>
    <meta:user-defined meta:name="OVERHEIDop.publicationIssue">164092</meta:user-defined>
    <meta:user-defined meta:name="OVERHEIDop.GmbID/DC.identifier">gmb-2020-164092</meta:user-defined>
    <meta:user-defined meta:name="OVERHEIDop.versieInformatie"/>
  </office:meta>
</office:document-meta>
</file>