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oolbosweg 40</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instemmingsbesluit kabels en leidingen : het aanleggen van coax kabel, op locatie Schoolbosweg 40. De aanvraag is geregistreerd onder zaaknummer V-2020-35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0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69 470910</meta:user-defined>
    <meta:user-defined meta:name="DC.title">Kennisgeving ontvangst aanvraag instemmingsbesluit kabels en leidingen  Schoolbosweg 40</meta:user-defined>
    <meta:user-defined meta:name="OVERHEID.PostcodeHuisnummer/OVERHEIDop.postcodeHuisnummer">7535DG 40</meta:user-defined>
    <meta:user-defined meta:name="OVERHEIDop.straatnaam">Schoolbosweg</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4090</meta:user-defined>
    <meta:user-defined meta:name="OVERHEIDop.GmbID/DC.identifier">gmb-2020-164090</meta:user-defined>
    <meta:user-defined meta:name="OVERHEIDop.versieInformatie"/>
  </office:meta>
</office:document-meta>
</file>