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erf-en-perceelafscheiding, Aasterbergstraat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02</text:p>
            <text:p text:style-name="common-al">Datum indiening: 15 juni 2020</text:p>
            <text:p text:style-name="common-al">Omschrijving: het bouwen van een erf-en-perceelafscheiding </text:p>
            <text:p text:style-name="common-al">Adres: Aasterbergstraat 45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64.278 439621.28</meta:user-defined>
    <meta:user-defined meta:name="DC.title">ODRA Gemeente Arnhem - Aanvraag omgevingsvergunning, het bouwen van een erf-en-perceelafscheiding, Aasterbergstraat 45 Arnhem</meta:user-defined>
    <meta:user-defined meta:name="OVERHEID.PostcodeHuisnummer/OVERHEIDop.postcodeHuisnummer">6845GX 45</meta:user-defined>
    <meta:user-defined meta:name="OVERHEIDop.straatnaam">Aasterberg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85</meta:user-defined>
    <meta:user-defined meta:name="OVERHEIDop.GmbID/DC.identifier">gmb-2020-164085</meta:user-defined>
    <meta:user-defined meta:name="OVERHEIDop.versieInformatie"/>
  </office:meta>
</office:document-meta>
</file>