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ost Ivanghlaan 2 in Bergen (NH), het kappen van acht bomen, datum ontvangst 23 juni 2020 (WABO2001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8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94 520481</meta:user-defined>
    <meta:user-defined meta:name="DC.title">Gemeente Bergen, ontvangen aanvraag Omgevingsvergunning, Joost Ivanghlaan 2 in Bergen (NH), het kappen van acht bomen, datum ontvangst 23 juni 2020 (WABO2001262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84</meta:user-defined>
    <meta:user-defined meta:name="OVERHEIDop.GmbID/DC.identifier">gmb-2020-164084</meta:user-defined>
    <meta:user-defined meta:name="OVERHEIDop.versieInformatie"/>
  </office:meta>
</office:document-meta>
</file>