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, Dragonstraat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758</text:p>
            <text:p text:style-name="common-al">OLO-nummer: 5243703</text:p>
            <text:p text:style-name="common-al">Datum indiening: 15 juni 2020</text:p>
            <text:p text:style-name="common-al">Omschrijving: het plaatsen van een erfafscheiding</text:p>
            <text:p text:style-name="common-al">Adres: Dragonstraat 3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29.851 441809.256</meta:user-defined>
    <meta:user-defined meta:name="DC.title">ODRA Gemeente Arnhem - Aanvraag omgevingsvergunning, het plaatsen van een erfafscheiding, Dragonstraat 33 Arnhem</meta:user-defined>
    <meta:user-defined meta:name="OVERHEID.PostcodeHuisnummer/OVERHEIDop.postcodeHuisnummer">6833GM 33</meta:user-defined>
    <meta:user-defined meta:name="OVERHEIDop.straatnaam">Dragon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083</meta:user-defined>
    <meta:user-defined meta:name="OVERHEIDop.GmbID/DC.identifier">gmb-2020-164083</meta:user-defined>
    <meta:user-defined meta:name="OVERHEIDop.versieInformatie"/>
  </office:meta>
</office:document-meta>
</file>