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rit, 'T Hofje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830</text:p>
            <text:p text:style-name="common-al">OLO-nummer: 5245911</text:p>
            <text:p text:style-name="common-al">Datum indiening: 15 juni 2020</text:p>
            <text:p text:style-name="common-al">Omschrijving: het realiseren van een uitrit</text:p>
            <text:p text:style-name="common-al">Adres: 'T Hofje 11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00.405 441271.139</meta:user-defined>
    <meta:user-defined meta:name="DC.title">ODRA Gemeente Arnhem - Aanvraag omgevingsvergunning, het realiseren van een uitrit, 'T Hofje 11 Arnhem</meta:user-defined>
    <meta:user-defined meta:name="OVERHEID.PostcodeHuisnummer/OVERHEIDop.postcodeHuisnummer">6842BM 11</meta:user-defined>
    <meta:user-defined meta:name="OVERHEIDop.straatnaam">'t Hofje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081</meta:user-defined>
    <meta:user-defined meta:name="OVERHEIDop.GmbID/DC.identifier">gmb-2020-164081</meta:user-defined>
    <meta:user-defined meta:name="OVERHEIDop.versieInformatie"/>
  </office:meta>
</office:document-meta>
</file>