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bouwbord, Dreijenseweg/Sportlaan [op de hoek bouwbord Koningsakker]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9481</text:p>
            <text:p text:style-name="common-al">Datum indiening: 10 juni 2020</text:p>
            <text:p text:style-name="common-al">Omschrijving: het plaatsen van een bouwbord</text:p>
            <text:p text:style-name="common-al">Adres: Dreijenseweg/Sportlaan [op de hoek bouwbord Koningsakker]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407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7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7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438.523 446464.881</meta:user-defined>
    <meta:user-defined meta:name="DC.title">ODRA Gemeente Arnhem - Aanvraag omgevingsvergunning, het plaatsen van een bouwbord, Dreijenseweg/Sportlaan [op de hoek bouwbord Koningsakker] Arnhem</meta:user-defined>
    <meta:user-defined meta:name="OVERHEID.PostcodeHuisnummer/OVERHEIDop.postcodeHuisnummer">6816VH 4</meta:user-defined>
    <meta:user-defined meta:name="OVERHEIDop.straatnaam">Dreijenseweg</meta:user-defined>
    <meta:user-defined meta:name="OVERHEIDop.woonplaats">Arnhe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077</meta:user-defined>
    <meta:user-defined meta:name="OVERHEIDop.GmbID/DC.identifier">gmb-2020-164077</meta:user-defined>
    <meta:user-defined meta:name="OVERHEIDop.versieInformatie"/>
  </office:meta>
</office:document-meta>
</file>