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lskensakker 9 in Bergeijk, gedeeltelijk slop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44</text:p>
            <text:p text:style-name="common-al">Meldingsdatum: 18 juni 2020</text:p>
            <text:p text:style-name="common-al">Omschrijving: Elskensakker 9 in Bergeijk, gedeeltelijk slopen van een bedrijfspan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07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77 369433</meta:user-defined>
    <meta:user-defined meta:name="DC.title">Ingekomen sloopmelding, Elskensakker 9 in Bergeijk, gedeeltelijk slopen van een bedrijfspand</meta:user-defined>
    <meta:user-defined meta:name="OVERHEID.PostcodeHuisnummer/OVERHEIDop.postcodeHuisnummer">5571SK 9</meta:user-defined>
    <meta:user-defined meta:name="OVERHEIDop.straatnaam">Elskensakker</meta:user-defined>
    <meta:user-defined meta:name="OVERHEIDop.woonplaats">Berge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75</meta:user-defined>
    <meta:user-defined meta:name="OVERHEIDop.GmbID/DC.identifier">gmb-2020-164075</meta:user-defined>
    <meta:user-defined meta:name="OVERHEIDop.versieInformatie"/>
  </office:meta>
</office:document-meta>
</file>