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7 in Bergeijk, verwijderen van asbest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01</text:p>
            <text:p text:style-name="common-al">Meldingsdatum: 11 juni 2020</text:p>
            <text:p text:style-name="common-al">Omschrijving: Hooge Berkt 27 in Bergeijk, verwijderen van asbest van de kapconstructi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06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98 370816</meta:user-defined>
    <meta:user-defined meta:name="DC.title">Ingekomen sloopmelding, Hooge Berkt 27 in Bergeijk, verwijderen van asbest van de kapconstructie</meta:user-defined>
    <meta:user-defined meta:name="OVERHEID.PostcodeHuisnummer/OVERHEIDop.postcodeHuisnummer">5571TG 27</meta:user-defined>
    <meta:user-defined meta:name="OVERHEIDop.straatnaam">Hooge Berkt</meta:user-defined>
    <meta:user-defined meta:name="OVERHEIDop.woonplaats">Berge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65</meta:user-defined>
    <meta:user-defined meta:name="OVERHEIDop.GmbID/DC.identifier">gmb-2020-164065</meta:user-defined>
    <meta:user-defined meta:name="OVERHEIDop.versieInformatie"/>
  </office:meta>
</office:document-meta>
</file>