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activiteitenbesluit - mobiel   puinbreken - Deilseweg 7e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Deilseweg 7e, 4191NX, Geldermalsen, het mobiel   puinbre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40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33885</meta:user-defined>
    <dc:language>nl</dc:language>
    <meta:user-defined meta:name="OVERHEID.EPSG28992/DC.spatial">146838 432915</meta:user-defined>
    <meta:user-defined meta:name="DC.title">Gemeente West Betuwe - melding activiteitenbesluit - mobiel   puinbreken - Deilseweg 7e,  Geldermalsen</meta:user-defined>
    <meta:user-defined meta:name="OVERHEID.PostcodeHuisnummer/OVERHEIDop.postcodeHuisnummer">4191NX 7e</meta:user-defined>
    <meta:user-defined meta:name="OVERHEIDop.straatnaam">Deilseweg</meta:user-defined>
    <meta:user-defined meta:name="OVERHEIDop.woonplaats">Geldermals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06</meta:user-defined>
    <meta:user-defined meta:name="OVERHEIDop.GmbID/DC.identifier">gmb-2020-16406</meta:user-defined>
    <meta:user-defined meta:name="OVERHEIDop.versieInformatie"/>
  </office:meta>
</office:document-meta>
</file>