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Factorij 30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te hebben ontvangen:</text:p>
            <text:p text:style-name="common-al">De Factorij 30 te Marum, 9363 TN, S &amp; K Swieringa Kunststof, veranderingsmelding voor het uitbreiden van de activiteiten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05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5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5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58.37 574266.66</meta:user-defined>
    <meta:user-defined meta:name="DC.title">Melding Activiteitenbesluit - De Factorij 30 in MARUM</meta:user-defined>
    <meta:user-defined meta:name="OVERHEID.PostcodeHuisnummer/OVERHEIDop.postcodeHuisnummer">9363TN 30</meta:user-defined>
    <meta:user-defined meta:name="OVERHEIDop.straatnaam">De Factorij</meta:user-defined>
    <meta:user-defined meta:name="OVERHEIDop.woonplaats">Marum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059</meta:user-defined>
    <meta:user-defined meta:name="OVERHEIDop.GmbID/DC.identifier">gmb-2020-164059</meta:user-defined>
    <meta:user-defined meta:name="OVERHEIDop.versieInformatie"/>
  </office:meta>
</office:document-meta>
</file>