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Zierikzee, Hoofdpoort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Zierikzee, Hoofdpoortstraat 2.</text:span>
          </text:p>
            <text:p text:style-name="common-al">Zaakomschrijving: Het tijdelijk uitbreiden van een terras vanwege de COVID-19 maatregelen</text:p>
            <text:p text:style-name="common-al">Zaaknummer: 284536</text:p>
            <text:p text:style-name="common-al">Beschikking datum verzonden: 26-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404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4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4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4536</meta:user-defined>
    <meta:user-defined meta:name="DCTERMS.abstract">het uitbreiden van terras ivm Coronamaatregelen</meta:user-defined>
    <dc:language>nl</dc:language>
    <meta:user-defined meta:name="OVERHEID.EPSG28992/DC.spatial">53344.902 407508.928</meta:user-defined>
    <meta:user-defined meta:name="DC.title">Terras en/of exploitatievergunning verleend, Zierikzee, Hoofdpoortstraat 2</meta:user-defined>
    <meta:user-defined meta:name="OVERHEID.PostcodeHuisnummer/OVERHEIDop.postcodeHuisnummer">4301AT 2</meta:user-defined>
    <meta:user-defined meta:name="OVERHEIDop.straatnaam">Hoofdpoortstraat</meta:user-defined>
    <meta:user-defined meta:name="OVERHEIDop.woonplaats">Zierikzee</meta:user-defined>
    <meta:user-defined meta:name="DCTERMS.W3CDTF/DCTERMS.available">2020-06-30</meta:user-defined>
    <meta:user-defined meta:name="DCTERMS.W3CDTF/OVERHEIDop.jaargang">2020</meta:user-defined>
    <meta:user-defined meta:name="OVERHEIDop.publicationIssue">164043</meta:user-defined>
    <meta:user-defined meta:name="OVERHEIDop.GmbID/DC.identifier">gmb-2020-164043</meta:user-defined>
    <meta:user-defined meta:name="OVERHEIDop.versieInformatie"/>
  </office:meta>
</office:document-meta>
</file>