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amseweg (achter nummer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16-010041, Duindamseweg (achter nummer 12) te Noordwijk, het bouwen van 5 vakantiewoningen</text:p>
            <text:p text:style-name="common-al"/>
            <text:p text:style-name="common-al">
            <text:span text:style-name="nadrukvet">
              <text:span text:style-name="nadrukvet">Bekendmaking anterieure overeenkomst perceel Duindamseweg 12 te Noordwijk</text:span>
            </text:span>
          </text:p>
            <text:p text:style-name="common-al">Burgemeester en wethouders van de gemeente Noordwijk maken bekend dat de gemeente Noordwijk een anterieure overeenkomst zoals bedoeld in artikel 6.24 Wet ruimtelijke ordening (Wro) is aangegaan met de eigenaren van een perceel grond aan de Duindamseweg te Noordwijk, kadastraal bekend gemeente Noordwijk, sectie C, nummer 1224.</text:p>
            <text:p text:style-name="common-al">De overeenkomst heeft betrekking op de voorgenomen bouw van vijf recreatiewoningen op het betreffende perceel.</text:p>
            <text:p text:style-name="common-al">Ter voldoening aan artikel 6.2.12 Besluit ruimtelijke ordening (Bro) wordt er een zakelijke beschrijving van de inhoud van de overeenkomst ter inzage gelegd. Deze beschrijving ligt met ingang van 1 juli 2020 gedurende zes voor een ieder in het gemeentehuis aan de Voorstraat 42 te Noordwijk ter inzage. </text:p>
            <text:p text:style-name="common-al">Tegen de gesloten overeenkomst kunnen geen zienswijzen of bezwaren worden ingediend.</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03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6-010041</meta:user-defined>
    <meta:user-defined meta:name="DCTERMS.abstract">het bouwen van 5 vakantiewoningen</meta:user-defined>
    <dc:language>nl</dc:language>
    <meta:user-defined meta:name="OVERHEID.EPSG28992/DC.spatial">92321.721 475999.303</meta:user-defined>
    <meta:user-defined meta:name="DC.title">Verzonden besluit omgevingsvergunning - Duindamseweg (achter nummer 12) te Noordwijk</meta:user-defined>
    <meta:user-defined meta:name="OVERHEID.PostcodeHuisnummer/OVERHEIDop.postcodeHuisnummer">2204AR 13</meta:user-defined>
    <meta:user-defined meta:name="OVERHEIDop.straatnaam">Duindamseweg</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64037</meta:user-defined>
    <meta:user-defined meta:name="OVERHEIDop.GmbID/DC.identifier">gmb-2020-164037</meta:user-defined>
    <meta:user-defined meta:name="OVERHEIDop.versieInformatie"/>
  </office:meta>
</office:document-meta>
</file>