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Irisstraat 45, 2020-03391, bouwen van aanbouw, ontheffing handelen in strijd met regels ruimtelijke ordening, verzonden 25 jun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3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3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2.857 488737.413</meta:user-defined>
    <meta:user-defined meta:name="DC.title">Haarlem, geweigerde omgevingsvergunning Irisstraat 45, 2020-03391, bouwen van aanbouw, ontheffing handelen in strijd met regels ruimtelijke ordening, verzonden 25 juni 2020</meta:user-defined>
    <meta:user-defined meta:name="OVERHEID.PostcodeHuisnummer/OVERHEIDop.postcodeHuisnummer">2015AS 45</meta:user-defined>
    <meta:user-defined meta:name="OVERHEIDop.straatnaam">Irisstraat</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31</meta:user-defined>
    <meta:user-defined meta:name="OVERHEIDop.GmbID/DC.identifier">gmb-2020-164031</meta:user-defined>
    <meta:user-defined meta:name="OVERHEIDop.versieInformatie"/>
  </office:meta>
</office:document-meta>
</file>