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chotersingel 101, 2020-04845, filmopname commercial ZIGGO buurmannen campagne op 24 t/m 26 juni 2020, verzonden 23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69.836 489408.407</meta:user-defined>
    <meta:user-defined meta:name="DC.title">Haarlem, verleende ontheffing filmopnamen Schotersingel 101, 2020-04845, filmopname commercial ZIGGO buurmannen campagne op 24 t/m 26 juni 2020, verzonden 23 juni 2020</meta:user-defined>
    <meta:user-defined meta:name="OVERHEID.PostcodeHuisnummer/OVERHEIDop.postcodeHuisnummer">2023AA 101</meta:user-defined>
    <meta:user-defined meta:name="OVERHEIDop.straatnaam">Schotersingel</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8</meta:user-defined>
    <meta:user-defined meta:name="OVERHEIDop.GmbID/DC.identifier">gmb-2020-164028</meta:user-defined>
    <meta:user-defined meta:name="OVERHEIDop.versieInformatie"/>
  </office:meta>
</office:document-meta>
</file>