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iet Voskuilenstraat nabij nr. 4 en Sportweg nabij nr. 7, 2020-04585, kappen van 11 bomen i.v.m. omleggen gasleidingtracé en sloop gymzaal, locatie zie bijlage, met herplant, verzonden 24 jun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15.556 491523.117</meta:user-defined>
    <meta:user-defined meta:name="OVERHEID.EPSG28992/DC.spatial">104686.579 491533.626</meta:user-defined>
    <meta:user-defined meta:name="DC.title">Haarlem, verleende omgevingsvergunning, onderdeel kappen bomen Piet Voskuilenstraat nabij nr. 4 en Sportweg nabij nr. 7, 2020-04585, kappen van 11 bomen i.v.m. omleggen gasleidingtracé en sloop gymzaal, locatie zie bijlage, met herplant, verzonden 24 juni 2020</meta:user-defined>
    <meta:user-defined meta:name="OVERHEID.PostcodeHuisnummer/OVERHEIDop.postcodeHuisnummer">2024EZ 4</meta:user-defined>
    <meta:user-defined meta:name="OVERHEID.PostcodeHuisnummer/OVERHEIDop.postcodeHuisnummer">2024CN 7</meta:user-defined>
    <meta:user-defined meta:name="OVERHEIDop.straatnaam">Piet Voskuilenstraat</meta:user-defined>
    <meta:user-defined meta:name="OVERHEIDop.straatnaam">Sportweg</meta:user-defined>
    <meta:user-defined meta:name="OVERHEIDop.woonplaats">Haarlem</meta:user-defined>
    <meta:user-defined meta:name="OVERHEIDop.woonplaats">Haarlem</meta:user-defined>
    <meta:user-defined meta:name="DCTERMS.W3CDTF/DCTERMS.available">2020-06-29</meta:user-defined>
    <meta:user-defined meta:name="DCTERMS.W3CDTF/OVERHEIDop.jaargang">2020</meta:user-defined>
    <meta:user-defined meta:name="OVERHEIDop.externeBijlage">overzichtkaart bomen aanvraag 2020-04585|exb-2020-33946</meta:user-defined>
    <meta:user-defined meta:name="OVERHEIDop.publicationIssue">164027</meta:user-defined>
    <meta:user-defined meta:name="OVERHEIDop.GmbID/DC.identifier">gmb-2020-164027</meta:user-defined>
    <meta:user-defined meta:name="OVERHEIDop.versieInformatie"/>
  </office:meta>
</office:document-meta>
</file>