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8B, 2020-03544, realiseren dakterras, ontheffing handelen in strijd met regels ruimtelijke ordening, activiteit monument,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148 488208.274</meta:user-defined>
    <meta:user-defined meta:name="DC.title">Haarlem, verleende omgevingsvergunning Schagchelstraat 18B, 2020-03544, realiseren dakterras, ontheffing handelen in strijd met regels ruimtelijke ordening, activiteit monument, verzonden 25 juni 2020  Het college van burgemeester en wethouders heeft de bovenstaande omgevingsvergunning op grond van de Wabo verleend.</meta:user-defined>
    <meta:user-defined meta:name="OVERHEID.PostcodeHuisnummer/OVERHEIDop.postcodeHuisnummer">2011HX 18</meta:user-defined>
    <meta:user-defined meta:name="OVERHEIDop.straatnaam">Schagchel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3</meta:user-defined>
    <meta:user-defined meta:name="OVERHEIDop.GmbID/DC.identifier">gmb-2020-164023</meta:user-defined>
    <meta:user-defined meta:name="OVERHEIDop.versieInformatie"/>
  </office:meta>
</office:document-meta>
</file>