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De Zwette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Zwette 2, Noardburgum voor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0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65 582840</meta:user-defined>
    <meta:user-defined meta:name="DC.title">Gemeente Tytsjerksteradiel - Ontvangen melding Wet Milieubeheer De Zwette 2, Noardburgum</meta:user-defined>
    <meta:user-defined meta:name="OVERHEID.PostcodeHuisnummer/OVERHEIDop.postcodeHuisnummer">9257RP 2</meta:user-defined>
    <meta:user-defined meta:name="OVERHEIDop.straatnaam">De Zwette</meta:user-defined>
    <meta:user-defined meta:name="OVERHEIDop.woonplaats">Noard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13</meta:user-defined>
    <meta:user-defined meta:name="OVERHEIDop.GmbID/DC.identifier">gmb-2020-164013</meta:user-defined>
    <meta:user-defined meta:name="OVERHEIDop.versieInformatie"/>
  </office:meta>
</office:document-meta>
</file>