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Goudsmid 20-28 (even) (Leidsche Vaart kavel 27 en 28)  te Ter Aar - het bouwen van 5 bedrijfsunits</text:p>
      <text:section text:name="zakelijke-mededeling_id1-3-2" text:style-name="zakelijke-mededeling">
        <text:section text:name="zakelijke-mededeling-tekst_id1-3-2-1" text:style-name="zakelijke-mededeling-tekst">
          <text:section text:name="tekst_id1-3-2-1-1" text:style-name="tekst">
            <text:p text:style-name="common-al">Goudsmid 20-28 (even) (Leidsche Vaart kavel 27 en 28)  te Ter Aar - zaaknummer W-2020-0126 -  omgevingsvergunning  voor het bouwen van 5 bedrijfsunits is -.</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6 jun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64002</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002</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002</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941.14 466056.74</meta:user-defined>
    <meta:user-defined meta:name="DC.title">Omgevingsvergunning - Goudsmid 20-28 (even) (Leidsche Vaart kavel 27 en 28)  te Ter Aar - het bouwen van 5 bedrijfsunits</meta:user-defined>
    <meta:user-defined meta:name="OVERHEID.PostcodeHuisnummer/OVERHEIDop.postcodeHuisnummer">2461LZ 39</meta:user-defined>
    <meta:user-defined meta:name="OVERHEIDop.straatnaam">Goudsmid</meta:user-defined>
    <meta:user-defined meta:name="OVERHEIDop.woonplaats">Ter Aar</meta:user-defined>
    <meta:user-defined meta:name="DCTERMS.W3CDTF/DCTERMS.available">2020-06-29</meta:user-defined>
    <meta:user-defined meta:name="DCTERMS.W3CDTF/OVERHEIDop.jaargang">2020</meta:user-defined>
    <meta:user-defined meta:name="OVERHEIDop.publicationIssue">164002</meta:user-defined>
    <meta:user-defined meta:name="OVERHEIDop.GmbID/DC.identifier">gmb-2020-164002</meta:user-defined>
    <meta:user-defined meta:name="OVERHEIDop.versieInformatie"/>
  </office:meta>
</office:document-meta>
</file>