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te Maastricht. Kennisgeving nieuwe aanvraag omgevingsvergunning, het uitvoeren van inrichtings- en herstelmaatregelen ten behoeve van de kam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89WB</text:p>
            <text:p text:style-name="common-al">
            <text:span text:style-name="nadrukvet">Mariënwaard te Maastricht</text:span>
          </text:p>
            <text:p text:style-name="common-al">
            <text:span text:style-name="nadrukvet">het uitvoeren van inrichtings- en herstelmaatregelen ten behoeve van de kamsalamander</text:span>
          </text:p>
            <text:p text:style-name="common-al"/>
            <text:p text:style-name="common-al">
            <text:span text:style-name="nadrukvet">Datum ontvangst aanvraag:</text:span> 2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98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23.33 320704.29</meta:user-defined>
    <meta:user-defined meta:name="DC.title">Mariënwaard te Maastricht. Kennisgeving nieuwe aanvraag omgevingsvergunning, het uitvoeren van inrichtings- en herstelmaatregelen ten behoeve van de kamsalamander</meta:user-defined>
    <meta:user-defined meta:name="OVERHEID.PostcodeHuisnummer/OVERHEIDop.postcodeHuisnummer">6222PH 66</meta:user-defined>
    <meta:user-defined meta:name="OVERHEIDop.straatnaam">Kruisdonk</meta:user-defined>
    <meta:user-defined meta:name="OVERHEIDop.woonplaats">Maastri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81</meta:user-defined>
    <meta:user-defined meta:name="OVERHEIDop.GmbID/DC.identifier">gmb-2020-163981</meta:user-defined>
    <meta:user-defined meta:name="OVERHEIDop.versieInformatie"/>
  </office:meta>
</office:document-meta>
</file>